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ew Century Schoolbook Bold" svg:font-family="&quot;New Century Schoolbook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ew Century Schoolbook Bold" style:font-name-asian="New Century Schoolbook Bold" style:font-name-complex="New Century Schoolbook Bold" style:font-family-generic="roman"/>
    </style:style>
    <style:style style:name="ce3" style:family="table-cell" style:parent-style-name="Default" style:data-style-name="N0">
      <style:text-properties style:font-name="New Century Schoolbook Bold" style:font-name-asian="New Century Schoolbook Bold" style:font-name-complex="New Century Schoolbook Bold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ew Century Schoolbook Bold" style:font-name-asian="New Century Schoolbook Bold" style:font-name-complex="New Century Schoolbook 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New Century Schoolbook Bold" style:font-name-asian="New Century Schoolbook Bold" style:font-name-complex="New Century Schoolbook Bold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D0D0D" style:font-name="New Century Schoolbook Bold" style:font-name-asian="New Century Schoolbook Bold" style:font-name-complex="New Century Schoolbook Bold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ai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5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VALORI <text:s/>CTR.APRILIE 2024 REC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6">
            <text:p>Nr.</text:p>
          </table:table-cell>
          <table:table-cell office:value-type="string" table:style-name="ce7">
            <text:p>Contr</text:p>
          </table:table-cell>
          <table:table-cell office:value-type="string" table:style-name="ce8">
            <text:p>DENUMIRE FURNIZOR<text:s/></text:p>
          </table:table-cell>
          <table:table-cell office:value-type="string" table:style-name="ce9">
            <text:p>APRILIE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8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88" table:style-name="ce15">
            <text:p>788</text:p>
          </table:table-cell>
          <table:table-cell office:value-type="string" table:style-name="ce16">
            <text:p>SC ALEX MEDICA BFT SRL</text:p>
          </table:table-cell>
          <table:table-cell office:value-type="float" office:value="13268.67" table:style-name="ce17">
            <text:p>13268.67</text:p>
          </table:table-cell>
          <table:table-cell table:number-columns-repeated="1638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1218" table:style-name="ce18">
            <text:p>1218</text:p>
          </table:table-cell>
          <table:table-cell office:value-type="string" table:style-name="ce19">
            <text:p>SPITALULDE OBSTRETICA GINECOLOGIE <text:s/>BUFTEA</text:p>
          </table:table-cell>
          <table:table-cell office:value-type="float" office:value="21367.759999999998" table:style-name="ce20">
            <text:p>21367.76</text:p>
          </table:table-cell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1371" table:style-name="ce21">
            <text:p>1371</text:p>
          </table:table-cell>
          <table:table-cell office:value-type="string" table:style-name="ce21">
            <text:p>SC CARDIOREC</text:p>
          </table:table-cell>
          <table:table-cell office:value-type="float" office:value="6355.05" table:style-name="ce22">
            <text:p>6355.05</text:p>
          </table:table-cell>
          <table:table-cell table:number-columns-repeated="16380" table:style-name="ce23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float" office:value="996" table:style-name="ce24">
            <text:p>996</text:p>
          </table:table-cell>
          <table:table-cell office:value-type="string" table:style-name="ce16">
            <text:p>SC. CHIAJNA MEDICAL <text:s/>CENTER SRL<text:s/></text:p>
          </table:table-cell>
          <table:table-cell office:value-type="float" office:value="21673.59" table:style-name="ce25">
            <text:p>21673.59</text:p>
          </table:table-cell>
          <table:table-cell table:number-columns-repeated="16380" table:style-name="ce26"/>
        </table:table-row>
        <table:table-row table:style-name="ro4">
          <table:table-cell table:style-name="ce14"/>
          <table:table-cell office:value-type="float" office:value="1036" table:style-name="ce15">
            <text:p>1036</text:p>
          </table:table-cell>
          <table:table-cell office:value-type="string" table:style-name="ce27">
            <text:p>ANIMA SPECIALITY MEDICAL SERVICES S.R.L</text:p>
          </table:table-cell>
          <table:table-cell office:value-type="float" office:value="17692.66" table:style-name="ce28">
            <text:p>17692.66</text:p>
          </table:table-cell>
          <table:table-cell table:number-columns-repeated="16380" table:style-name="ce26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458" table:style-name="ce15">
            <text:p>458</text:p>
          </table:table-cell>
          <table:table-cell office:value-type="string" table:style-name="ce16">
            <text:p>SP.CLINIC JUDETEAN DE URGENTA ILFOV</text:p>
          </table:table-cell>
          <table:table-cell office:value-type="float" office:value="71771.86" table:style-name="ce25">
            <text:p>71771.86</text:p>
          </table:table-cell>
          <table:table-cell table:number-columns-repeated="16380" table:style-name="ce2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430" table:style-name="ce15">
            <text:p>430</text:p>
          </table:table-cell>
          <table:table-cell office:value-type="string" table:style-name="ce16">
            <text:p>SC MOBILMED SRL</text:p>
          </table:table-cell>
          <table:table-cell office:value-type="float" office:value="30776.49" table:style-name="ce25">
            <text:p>30776.49</text:p>
          </table:table-cell>
          <table:table-cell table:number-columns-repeated="1638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float" office:value="1372" table:style-name="ce15">
            <text:p>1372</text:p>
          </table:table-cell>
          <table:table-cell office:value-type="string" table:style-name="ce16">
            <text:p>SC OXXYGENE</text:p>
          </table:table-cell>
          <table:table-cell office:value-type="float" office:value="7303.25" table:style-name="ce25">
            <text:p>7303.25</text:p>
          </table:table-cell>
          <table:table-cell table:number-columns-repeated="16380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290" table:style-name="ce30">
            <text:p>1290</text:p>
          </table:table-cell>
          <table:table-cell office:value-type="string" table:style-name="ce31">
            <text:p>SC CENTRUL MEDICAL RECUMED DASCALU</text:p>
          </table:table-cell>
          <table:table-cell office:value-type="float" office:value="23254.65" table:style-name="ce32">
            <text:p>23254.65</text:p>
          </table:table-cell>
          <table:table-cell table:number-columns-repeated="1638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float" office:value="1225" table:style-name="ce30">
            <text:p>1225</text:p>
          </table:table-cell>
          <table:table-cell office:value-type="string" table:style-name="ce19">
            <text:p>SES CENTRUL DE RECUPERARE, MEDICINA FIZICA SI BALNEOLOGIE SRL</text:p>
          </table:table-cell>
          <table:table-cell office:value-type="float" office:value="11755.85" table:style-name="ce20">
            <text:p>11755.85</text:p>
          </table:table-cell>
          <table:table-cell table:number-columns-repeated="16380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float" office:value="1291" table:style-name="ce30">
            <text:p>1291</text:p>
          </table:table-cell>
          <table:table-cell office:value-type="string" table:style-name="ce31">
            <text:p>TIBERIUS CLINIC SRL</text:p>
          </table:table-cell>
          <table:table-cell office:value-type="float" office:value="10874.39" table:style-name="ce32">
            <text:p>10874.39</text:p>
          </table:table-cell>
          <table:table-cell table:number-columns-repeated="16380" table:style-name="ce26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float" office:value="306" table:style-name="ce14">
            <text:p>306</text:p>
          </table:table-cell>
          <table:table-cell office:value-type="string" table:style-name="ce16">
            <text:p>SC TONUS PLUS SRL</text:p>
          </table:table-cell>
          <table:table-cell office:value-type="float" office:value="14905.78" table:style-name="ce25">
            <text:p>14905.78</text:p>
          </table:table-cell>
          <table:table-cell table:number-columns-repeated="16380"/>
        </table:table-row>
        <table:table-row table:style-name="ro1">
          <table:table-cell table:number-columns-repeated="2" table:style-name="ce24"/>
          <table:table-cell office:value-type="string" table:style-name="ce16">
            <text:p>TOTAL<text:s/></text:p>
          </table:table-cell>
          <table:table-cell office:value-type="float" office:value="251000.00000000003" table:formula="of:=SUM([.D6:.D17])" table:style-name="ce25">
            <text:p>25100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ew Century Schoolbook Bold" svg:font-family="&quot;New Century Schoolbook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niela Savescu</meta:initial-creator>
    <dc:creator>Daniela Savescu</dc:creator>
    <meta:creation-date>2024-02-02T11:11:10Z</meta:creation-date>
    <dc:date>2024-03-28T09:18:11Z</dc:date>
    <meta:print-date>2024-03-28T08:16:20Z</meta:print-date>
  </office:meta>
</office:document-meta>
</file>